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Zuidersingel thv. nr. 3, (11021828) plaatsen onderloop steiger, van 6 november t/m 1 december 2017, verzenddatum 07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99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9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9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Zuidersingel thv. nr. 3, (11021828) plaatsen onderloop steiger, van 6 november t/m 1 december 2017, verzenddatum 07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996</meta:user-defined>
    <meta:user-defined meta:name="OVERHEIDop.GmbID/DC.identifier">gmb-2017-1989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V 3</meta:user-defined>
    <meta:user-defined meta:name="OVERHEIDop.woonplaats">Leeuwarden</meta:user-defined>
    <meta:user-defined meta:name="OVERHEIDop.straatnaam">Zuider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59 579006</meta:user-defined>
    <meta:user-defined meta:name="OVERHEIDop.versieInformatie"/>
  </office:meta>
</office:document-meta>
</file>