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lhuislaan 3 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november 2017</text:p>
            <text:p text:style-name="common-al">Activiteit: het kappen van 5 bomen op het sportterrein</text:p>
            <text:p text:style-name="common-al">WABO-Wabonummer: OV 493744</text:p>
            <text:p text:style-name="common-al">Datum ontvangst aanvraag: 8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8995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9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95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olhuislaan 3 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95</meta:user-defined>
    <meta:user-defined meta:name="OVERHEIDop.GmbID/DC.identifier">gmb-2017-19899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R 3a</meta:user-defined>
    <meta:user-defined meta:name="OVERHEIDop.woonplaats">Bunnik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705 453341</meta:user-defined>
    <meta:user-defined meta:name="OVERHEIDop.versieInformatie"/>
  </office:meta>
</office:document-meta>
</file>