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herbouwen van de woning: Nieuwstad 4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Nieuwstad 45, 7001 AC</text:p>
            <text:p text:style-name="common-al">Omschrijving:  herbouwen van de woning</text:p>
            <text:p text:style-name="common-al">Dossiernummer:  20170586</text:p>
            <text:p text:style-name="common-al">Datum verzending: 7 november 2017</text:p>
            <text:p text:style-name="common-al"/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8994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9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9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herbouwen van de woning: Nieuwstad 4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994</meta:user-defined>
    <meta:user-defined meta:name="OVERHEIDop.GmbID/DC.identifier">gmb-2017-198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C 55</meta:user-defined>
    <meta:user-defined meta:name="OVERHEIDop.woonplaats">Doetinchem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51 442174</meta:user-defined>
    <meta:user-defined meta:name="OVERHEIDop.versieInformatie"/>
  </office:meta>
</office:document-meta>
</file>