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ittard-Geleen – Melding Activiteitenbesluit milieubeheer, dossiernummer AB17.0052, Oslostraat 20 6135 LM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ittard-Geleen hebben de volgende melding ontvangen.</text:p>
            <text:p text:style-name="common-al"/>
            <text:p text:style-name="common-al">Omschrijving activiteit(en): het oprichten van een inrichting voor de verkoop van zonweringen en garagepoorten</text:p>
            <text:p text:style-name="common-al">Locatie: Oslostraat 20 6135 LM Sittard</text:p>
            <text:p text:style-name="common-al">Ontvangst datum: 27 oktober 2017 </text:p>
            <text:p text:style-name="common-al">Dossiernummer: AB17.0052</text:p>
            <text:p text:style-name="common-al"/>
            <text:p text:style-name="common-al">De inrichting valt onder de werking van het Activiteitenbesluit milieubeheer en de Activiteitenregeling milieubeheer. Dit betekent dat de inrichting moet voldoen aan de daarin opgenomen regels. Voor meer informatie kunt u het E-loket raadplegen via https://www.aimonline.nl.</text:p>
            <text:p text:style-name="common-al">Tegen deze melding kunt u geen bezwaar of zienswijze indienen. </text:p>
            <text:p text:style-name="last-al">Voor het inzien van het dossier kunt u een afspraak maken met de balie Vergunningen via telefoonnummer 14 04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198992</text:span><text:line-break/><text:date style:data-style-name="dag" text:fixed="true" text:date-value="2017-11-15"/><text:line-break/><text:date style:data-style-name="jaar" text:fixed="true" text:date-value="2017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8992</text:span><text:date style:data-style-name="nicedate" text:fixed="true" text:date-value="2017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8992</text:span><text:date style:data-style-name="nicedate" text:fixed="true" text:date-value="2017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Sittard-Geleen – Melding Activiteitenbesluit milieubeheer, dossiernummer AB17.0052, Oslostraat 20 6135 LM Sittar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15</meta:user-defined>
    <meta:user-defined meta:name="OVERHEIDop.publicationIssue">198992</meta:user-defined>
    <meta:user-defined meta:name="OVERHEIDop.GmbID/DC.identifier">gmb-2017-19899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ittard-Geleen</meta:user-defined>
    <meta:user-defined meta:name="OVERHEID.PostcodeHuisnummer/OVERHEIDop.postcodeHuisnummer">6135LM 20</meta:user-defined>
    <meta:user-defined meta:name="OVERHEIDop.woonplaats">Sittard</meta:user-defined>
    <meta:user-defined meta:name="OVERHEIDop.straatnaam">Oslostraat</meta:user-defined>
    <meta:user-defined meta:name="OVERHEIDgvop.Informatietype/DC.type">Overige overheidsinformatie</meta:user-defined>
    <meta:user-defined meta:name="OVERHEID.Gemeente/OVERHEID.authority">Sittard-Geleen</meta:user-defined>
    <meta:user-defined meta:name="OVERHEID.Gemeente/DCTERMS.publisher">Sittard-Geleen</meta:user-defined>
    <meta:user-defined meta:name="OVERHEID.EPSG28992/DC.spatial">187138 333998</meta:user-defined>
    <meta:user-defined meta:name="OVERHEIDop.versieInformatie"/>
  </office:meta>
</office:document-meta>
</file>