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89, (11021786) plaatsen van een afvalcontainer, van 6 t/m 30 november 2017, verzenddatum 0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aailand 89, (11021786) plaatsen van een afvalcontainer, van 6 t/m 30 november 2017, verzenddatum 0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90</meta:user-defined>
    <meta:user-defined meta:name="OVERHEIDop.GmbID/DC.identifier">gmb-2017-198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4 579227</meta:user-defined>
    <meta:user-defined meta:name="OVERHEIDop.versieInformatie"/>
  </office:meta>
</office:document-meta>
</file>