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2, 9718 BE Groningen – verbouwen pand ten behoeve 4 appartementen (24-01-2017, 2017701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9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12, 9718 BE Groningen – verbouwen pand ten behoeve 4 appartementen (24-01-2017, 201770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99</meta:user-defined>
    <meta:user-defined meta:name="OVERHEIDop.GmbID/DC.identifier">gmb-2017-19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E 12</meta:user-defined>
    <meta:user-defined meta:name="OVERHEIDop.woonplaats">Groningen</meta:user-defined>
    <meta:user-defined meta:name="OVERHEIDop.straatnaam">Hoendiep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0 581631</meta:user-defined>
    <meta:user-defined meta:name="OVERHEIDop.versieInformatie"/>
  </office:meta>
</office:document-meta>
</file>