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nuffelmarkt - De Korf</text:p>
      <text:section text:name="zakelijke-mededeling_id1-3-2" text:style-name="zakelijke-mededeling">
        <text:section text:name="zakelijke-mededeling-tekst_id1-3-2-1" text:style-name="zakelijke-mededeling-tekst">
          <text:section text:name="tekst_id1-3-2-1-1" text:style-name="tekst">
            <text:p text:style-name="common-al">Op grond van artikel 5:23 van de APV is op 10 november 2017 aan Organisatie en Evenementenbureau Jo-Jo een vergunning verleend voor het organiseren van een snuffelmarkt op tweede paasdag 2 april 2018 in Sporthal De Korf - De Smidse 1 in Leusden.</text:p>
            <text:p text:style-name="common-al">In verband hiermee wordt tevens op grond van art 4 lid 1 ontheffing van de Zondagswet verleend.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10 november 2017)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98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8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8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Snuffelmarkt - De Ko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89</meta:user-defined>
    <meta:user-defined meta:name="OVERHEIDop.GmbID/DC.identifier">gmb-2017-1989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T 1</meta:user-defined>
    <meta:user-defined meta:name="OVERHEIDop.woonplaats">Leusden</meta:user-defined>
    <meta:user-defined meta:name="OVERHEIDop.straatnaam">De Smids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31 460107</meta:user-defined>
    <meta:user-defined meta:name="OVERHEIDop.versieInformatie"/>
  </office:meta>
</office:document-meta>
</file>