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4665, Rudolf Tappenbeckweg 7 in Noordwijk, het verlengen van een vergunning tijdelijke antennemast, 0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98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dolf Tappenbeckweg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87</meta:user-defined>
    <meta:user-defined meta:name="OVERHEIDop.GmbID/DC.identifier">gmb-2017-198987</meta:user-defined>
    <meta:user-defined meta:name="OVERHEID.TaxonomieBeleidsagenda/OVERHEID.category">Natuur en milieu | Organisatie en beleid</meta:user-defined>
    <meta:user-defined meta:name="OVERHEIDop.referentienummer">2017134665</meta:user-defined>
    <meta:user-defined meta:name="DCTERMS.abstract">Rudolf Tappenbeckweg 7 in Noordwijk, het verlengen van een vergunning tijdelijke antennemast, 0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meta:user-defined>
    <meta:user-defined meta:name="OVERHEIDop.woonplaats">Noordwijk</meta:user-defined>
    <meta:user-defined meta:name="OVERHEIDop.straatnaam">Rudolf Tappenbec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