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3 levensloop bestendige woningen Motketel ong. (kavel 133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Motketel ong. (kavel 133)</text:p>
            <text:p text:style-name="common-al">Omschrijving:  bouwen van 3 levensloop bestendige woningen</text:p>
            <text:p text:style-name="common-al">Dossiernummer:  20170583</text:p>
            <text:p text:style-name="common-al">Datum verzending: 3 november 2017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8986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86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86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3 levensloop bestendige woningen Motketel ong. (kavel 133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8986</meta:user-defined>
    <meta:user-defined meta:name="OVERHEIDop.GmbID/DC.identifier">gmb-2017-1989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LB</meta:user-defined>
    <meta:user-defined meta:name="OVERHEIDop.woonplaats">Wehl</meta:user-defined>
    <meta:user-defined meta:name="OVERHEIDop.straatnaam">Motketel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136 441317</meta:user-defined>
    <meta:user-defined meta:name="OVERHEIDop.versieInformatie"/>
  </office:meta>
</office:document-meta>
</file>