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Voorstraat 6, 4033 AD in Lienden (03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98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orstraat 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83</meta:user-defined>
    <meta:user-defined meta:name="OVERHEIDop.GmbID/DC.identifier">gmb-2017-1989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D 6</meta:user-defined>
    <meta:user-defined meta:name="OVERHEIDop.woonplaats">Liend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88 439719</meta:user-defined>
    <meta:user-defined meta:name="OVERHEIDop.versieInformatie"/>
  </office:meta>
</office:document-meta>
</file>