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rdelweg 207A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ordelweg 207A3, 3038GL, realiseren van een constructieve wijziging in een woning en aanleggen van een dakterras. Het dakterras wordt ontsloten via een dakluik en wordt omheind met een hekwerk van circa 1,1 meter hoog. (datum besluit 10-11-2017, dossiernummer OMV.17.09.0035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98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ordelweg 207A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81</meta:user-defined>
    <meta:user-defined meta:name="OVERHEIDop.GmbID/DC.identifier">gmb-2017-19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GL 207a 02</meta:user-defined>
    <meta:user-defined meta:name="OVERHEIDop.woonplaats">Rotterdam</meta:user-defined>
    <meta:user-defined meta:name="OVERHEIDop.straatnaam">Gordel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46 439030</meta:user-defined>
    <meta:user-defined meta:name="OVERHEIDop.versieInformatie"/>
  </office:meta>
</office:document-meta>
</file>