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uinwijck 38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133174, Duinwijck 38 te Noordwijk, het wijzigen van een binnenwand, 03-11-2017</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98980</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980</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980</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Duinwijck 38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4</meta:user-defined>
    <meta:user-defined meta:name="OVERHEIDop.publicationIssue">198980</meta:user-defined>
    <meta:user-defined meta:name="OVERHEIDop.GmbID/DC.identifier">gmb-2017-198980</meta:user-defined>
    <meta:user-defined meta:name="OVERHEID.TaxonomieBeleidsagenda/OVERHEID.category">Huisvesting | Organisatie en beleid</meta:user-defined>
    <meta:user-defined meta:name="OVERHEIDop.referentienummer">2017133174</meta:user-defined>
    <meta:user-defined meta:name="DCTERMS.abstract">Duinwijck 38 te Noordwijk, het wijzigen van een binnenwand, 03-11-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BZ 38</meta:user-defined>
    <meta:user-defined meta:name="OVERHEIDop.woonplaats">Noordwijk</meta:user-defined>
    <meta:user-defined meta:name="OVERHEIDop.straatnaam">Duinwijck</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89534 473112</meta:user-defined>
    <meta:user-defined meta:name="OVERHEIDop.versieInformatie"/>
  </office:meta>
</office:document-meta>
</file>