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Prins Bernhard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Bernhardlaan 16 Alkmaar</text:span>: brandveilig gebruik</text:p>
            <text:p text:style-name="common-al"> Datum ontvangst: 31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Prins Bernhardlaa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98</meta:user-defined>
    <meta:user-defined meta:name="OVERHEIDop.GmbID/DC.identifier">gmb-2017-19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G 16</meta:user-defined>
    <meta:user-defined meta:name="OVERHEIDop.woonplaats">Alkmaar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89 515610</meta:user-defined>
    <meta:user-defined meta:name="OVERHEIDop.versieInformatie"/>
  </office:meta>
</office:document-meta>
</file>