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78, Agricolastraat 60,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Agricolastraat 60, 6131 JX Sittard </text:p>
            <text:p text:style-name="common-al">Dossiernummer: Om17.0478</text:p>
            <text:p text:style-name="common-al">Verzenddatum besluit: 10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97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7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7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78, Agricolastraat 60, 6131 J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977</meta:user-defined>
    <meta:user-defined meta:name="OVERHEIDop.GmbID/DC.identifier">gmb-2017-19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30</meta:user-defined>
    <meta:user-defined meta:name="OVERHEIDop.woonplaats">Sittard</meta:user-defined>
    <meta:user-defined meta:name="OVERHEIDop.straatnaam">Agricol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98 334106</meta:user-defined>
    <meta:user-defined meta:name="OVERHEIDop.versieInformatie"/>
  </office:meta>
</office:document-meta>
</file>