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dam van Delenstraat 8 in Eck en W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geluidwerende   erfafscheiding, Adam van Delenstraat 8, 4024 JB in Eck en Wiel (03-11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897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7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7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Adam van Delenstraat 8 in Eck en W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74</meta:user-defined>
    <meta:user-defined meta:name="OVERHEIDop.GmbID/DC.identifier">gmb-2017-19897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2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4JB 8</meta:user-defined>
    <meta:user-defined meta:name="OVERHEIDop.woonplaats">Eck en Wiel</meta:user-defined>
    <meta:user-defined meta:name="OVERHEIDop.straatnaam">Adam van Delen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9972 442490</meta:user-defined>
    <meta:user-defined meta:name="OVERHEIDop.versieInformatie"/>
  </office:meta>
</office:document-meta>
</file>