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verwijnpark-Goo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2786, Everwijnpark-Gooweg in Noordwijk, het kappen van een boom, 02-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897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7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7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Everwijnpark-Gooweg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973</meta:user-defined>
    <meta:user-defined meta:name="OVERHEIDop.GmbID/DC.identifier">gmb-2017-198973</meta:user-defined>
    <meta:user-defined meta:name="OVERHEID.TaxonomieBeleidsagenda/OVERHEID.category">Huisvesting | Organisatie en beleid</meta:user-defined>
    <meta:user-defined meta:name="OVERHEIDop.referentienummer">2017132786</meta:user-defined>
    <meta:user-defined meta:name="DCTERMS.abstract">Everwijnpark-Gooweg in Noordwijk, het kappen van een boom, 02-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W 9</meta:user-defined>
    <meta:user-defined meta:name="OVERHEIDop.woonplaats">Noordwijk</meta:user-defined>
    <meta:user-defined meta:name="OVERHEIDop.straatnaam">Everwijnpar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292 472479</meta:user-defined>
    <meta:user-defined meta:name="OVERHEIDop.versieInformatie"/>
  </office:meta>
</office:document-meta>
</file>