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nge Pijp, (11020307) plaatsen draaimolen, van 28 november t/m 28 december 2017, verzenddatum 03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97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7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7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Lange Pijp, (11020307) plaatsen draaimolen, van 28 november t/m 28 december 2017, verzenddatum 03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970</meta:user-defined>
    <meta:user-defined meta:name="OVERHEIDop.GmbID/DC.identifier">gmb-2017-198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