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 Buitenplaats Wijnbergen (bouwnummers 266 t/m 26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 (bouwnummers 266 t/m 269)</text:p>
            <text:p text:style-name="common-al">Omschrijving:  bouwen van 4 woningen</text:p>
            <text:p text:style-name="common-al">Dossiernummer:  20170485</text:p>
            <text:p text:style-name="common-al">Datum verzending: 3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69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 Buitenplaats Wijnbergen (bouwnummers 266 t/m 26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69</meta:user-defined>
    <meta:user-defined meta:name="OVERHEIDop.GmbID/DC.identifier">gmb-2017-198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