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ijzondere toestemming laden en lossen consumentenvuurwerk, dossiernummer WVGS17.011, Rijksweg Noord 161, 6136 AA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ittard-Geleen maakt bekend dat bijzondere toestemming ingevolge de Regeling vervoer over land van gevaarlijke stoffen (VLG) juncto de Europese overeenkomst voor het internationale vervoer van gevaarlijke goederen over de weg (ADR2017) is verleend. De bijzondere toestemming is verleend voor de periode van 1 november 2017 tot en met 31 januari 2018.</text:p>
            <text:p text:style-name="common-al"/>
            <text:p text:style-name="common-al">Voor: het laden en lossen van consumentenvuurwerk in de periode van 1 november 2017 tot en met 31 januari 2018 op of nabij het perceel Rijksweg Noord 161, 6136 AA Sittard, ten behoeve van Stienen Tweewielers.</text:p>
            <text:p text:style-name="common-al">Naam inrichting: Vuurwerkvisie B.V.</text:p>
            <text:p text:style-name="common-al">Locatie: Rijksweg Noord 161 Sittard</text:p>
            <text:p text:style-name="common-al">Verzenddatum besluit: 8 november 2017</text:p>
            <text:p text:style-name="common-al">Dossiernummer: WVGS17.011</text:p>
            <text:p text:style-name="common-al"/>
            <text:p text:style-name="common-al">Voor het inzien van de stukken kunt u een afspraak maken met de balie Vergunningen via telefoonnummer 14 046. </text:p>
            <text:p text:style-name="common-al">Op grond van de Algemene wet bestuursrecht kunnen belanghebbenden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de burgemeester van de gemeente Sittard-Geleen, Postbus 18, 6130 AA Sittard. Een bezwaarschrift kan ook per fax worden ingediend via faxnummer (046) 477 75 55. Ten slotte bestaat de mogelijkheid een bezwaarschrift digitaal in te dienen via www.sittard-geleen.nl. Hiervoor is een elektronische handtekening (DigiD) vereis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96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6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6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Bijzondere toestemming laden en lossen consumentenvuurwerk, dossiernummer WVGS17.011, Rijksweg Noord 161, 6136 A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968</meta:user-defined>
    <meta:user-defined meta:name="OVERHEIDop.GmbID/DC.identifier">gmb-2017-198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A 161</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88 335296</meta:user-defined>
    <meta:user-defined meta:name="OVERHEIDop.versieInformatie"/>
  </office:meta>
</office:document-meta>
</file>