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nnisplein, (11021916) 'pop-up' woonkamer tbv. recycle boulevard, op 13 november 2017, verzenddatum 0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ennisplein, (11021916) 'pop-up' woonkamer tbv. recycle boulevard, op 13 november 2017, verzenddatum 0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66</meta:user-defined>
    <meta:user-defined meta:name="OVERHEIDop.GmbID/DC.identifier">gmb-2017-198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0 580613</meta:user-defined>
    <meta:user-defined meta:name="OVERHEIDop.versieInformatie"/>
  </office:meta>
</office:document-meta>
</file>