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maatwerkvoorzieningen gemeente Maasgouw 2016, 1e wijziging 2017</text:p>
      <text:section text:name="regeling_id1-3-2" text:style-name="regeling">
        <text:section text:name="aanhef_id1-3-2-1" text:style-name="aanhef">
          <text:section text:name="preambule_id1-3-2-1-1" text:style-name="preambule">
            <text:p text:style-name="al">Het college van burgemeester en wethouders van de gemeente Maasgouw besluit de eerste wijziging van het Besluit maatschappelijk ondersteuning maatwerkvoorzieningen 201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besluit</text:span>
            </text:p>
            <text:list text:style-name="id1-3-2-2-1-2">
              <text:list-item text:style-override="id1-3-2-2-1-2-1">
                <text:number>1.</text:number>
                <text:p text:style-name="al">Artikel 6.1 Lid 8 komt als volgt te luiden: </text:p>
                <text:p text:style-name="al">Indien de technische levensduur van de woonwagen of het woonschip, ten tijde van de indiening van de aanvraag, minder dan vijf jaar bedraagt of de standplaats van de woonwagen binnen vijf jaar voor opheffing in aanmerking komt of het woonschip niet tenminste nog vijf jaar op de ligplaats mag liggen, wordt er slechts een voorziening verleend tot een bedrag van € 2.000,-.;</text:p>
              </text:list-item>
            </text:list>
            <text:list text:style-name="id1-3-2-2-1-3">
              <text:list-item text:style-override="id1-3-2-2-1-3-1">
                <text:number>2.</text:number>
                <text:p text:style-name="al">Artikel 9.1 lid 3 Sub a komt te vervallen;</text:p>
                <text:p text:style-name="tussenkopcur"/>
              </text:list-item>
            </text:list>
          </text:section>
        </text:section>
        <text:section text:name="regeling-sluiting_id1-3-2-3" text:style-name="regeling-sluiting">
          <text:section text:name="slotformulering_id1-3-2-3-1" text:style-name="slotformulering">
            <text:p text:style-name="al"> Aldus vastgesteld in de vergadering van het college van burgemeester en wethouders, van 24 oktober 2017.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96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6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6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maatwerkvoorzieningen gemeente Maasgouw 2016, 1e wijzig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965</meta:user-defined>
    <meta:user-defined meta:name="OVERHEIDop.GmbID/DC.identifier">gmb-2017-198965</meta:user-defined>
    <meta:user-defined meta:name="OVERHEID.TaxonomieBeleidsagenda/OVERHEID.category">Financiën | Organisatie en beleid</meta:user-defined>
    <meta:user-defined meta:name="OVERHEID.Gemeente/DC.spatial">Maasgouw</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versieInformatie"/>
  </office:meta>
</office:document-meta>
</file>