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Hoek Zaailand/Wirdumerdijk, (11021730) plaatsen van hoogwerker en bus, op 2 november 2017, verzenddatum 27-10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8962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962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962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Hoek Zaailand/Wirdumerdijk, (11021730) plaatsen van hoogwerker en bus, op 2 november 2017, verzenddatum 27-10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8962</meta:user-defined>
    <meta:user-defined meta:name="OVERHEIDop.GmbID/DC.identifier">gmb-2017-19896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CC 49</meta:user-defined>
    <meta:user-defined meta:name="OVERHEIDop.woonplaats">Leeuwarden</meta:user-defined>
    <meta:user-defined meta:name="OVERHEIDop.straatnaam">Wirdumerdijk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378 579253</meta:user-defined>
    <meta:user-defined meta:name="OVERHEIDop.versieInformatie"/>
  </office:meta>
</office:document-meta>
</file>