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 voor uitgraven kelderbak en plaatsen damwanden, Pannekoekendijk 1 (zaaknummer 23062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annekoekendijk 1</text:span> – voor het uitgraven van de kelderbak en het plaatsen van damwanden, verzonden op 8 nov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8960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6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6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 voor uitgraven kelderbak en plaatsen damwanden, Pannekoekendijk 1 (zaaknummer 2306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960</meta:user-defined>
    <meta:user-defined meta:name="OVERHEIDop.GmbID/DC.identifier">gmb-2017-198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BJ 1</meta:user-defined>
    <meta:user-defined meta:name="OVERHEIDop.woonplaats">Zwolle</meta:user-defined>
    <meta:user-defined meta:name="OVERHEIDop.straatnaam">Pannekoeken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83 502968</meta:user-defined>
    <meta:user-defined meta:name="OVERHEIDop.versieInformatie"/>
  </office:meta>
</office:document-meta>
</file>