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Bachlaan 156 (zaaknummer 3223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Stichting Zorg Holtenbroek Zwolle, <text:span text:style-name="nadrukvet">Bachlaan 156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895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Bachlaan 156 (zaaknummer 3223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958</meta:user-defined>
    <meta:user-defined meta:name="OVERHEIDop.GmbID/DC.identifier">gmb-2017-198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HL 156 121</meta:user-defined>
    <meta:user-defined meta:name="OVERHEIDop.woonplaats">Zwolle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541 504615</meta:user-defined>
    <meta:user-defined meta:name="OVERHEIDop.versieInformatie"/>
  </office:meta>
</office:document-meta>
</file>