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obus van der Valk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3138, Jacobus van der Valkstraat 4 te Noordwijk, het maken van een deuropening garage naar berging, 03-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95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5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5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cobus van der Valkstraat 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57</meta:user-defined>
    <meta:user-defined meta:name="OVERHEIDop.GmbID/DC.identifier">gmb-2017-198957</meta:user-defined>
    <meta:user-defined meta:name="OVERHEID.TaxonomieBeleidsagenda/OVERHEID.category">Natuur en milieu | Organisatie en beleid</meta:user-defined>
    <meta:user-defined meta:name="OVERHEIDop.referentienummer">2017133138</meta:user-defined>
    <meta:user-defined meta:name="DCTERMS.abstract">Jacobus van der Valkstraat 4 te Noordwijk, het maken van een deuropening garage naar berging, 03-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DZ 4</meta:user-defined>
    <meta:user-defined meta:name="OVERHEIDop.woonplaats">Noordwijk</meta:user-defined>
    <meta:user-defined meta:name="OVERHEIDop.straatnaam">Jacobus van der Val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23 472798</meta:user-defined>
    <meta:user-defined meta:name="OVERHEIDop.versieInformatie"/>
  </office:meta>
</office:document-meta>
</file>