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werkplaats en het plaatsen van een reclameaanduiding: Spinbaan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pinbaan 19, 7005 AD</text:p>
            <text:p text:style-name="common-al">Omschrijving:  realiseren van een werkplaats en het plaatsen van een reclameaanduiding</text:p>
            <text:p text:style-name="common-al">Dossiernummer:  20170453</text:p>
            <text:p text:style-name="common-al">Datum verzending: 9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95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5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5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werkplaats en het plaatsen van een reclameaanduiding: Spinbaan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56</meta:user-defined>
    <meta:user-defined meta:name="OVERHEIDop.GmbID/DC.identifier">gmb-2017-198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D 19</meta:user-defined>
    <meta:user-defined meta:name="OVERHEIDop.woonplaats">Doetinchem</meta:user-defined>
    <meta:user-defined meta:name="OVERHEIDop.straatnaam">Spinb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9 441888</meta:user-defined>
    <meta:user-defined meta:name="OVERHEIDop.versieInformatie"/>
  </office:meta>
</office:document-meta>
</file>