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mantelzorgunit: Doesburgseweg 32 A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Doesburgseweg 32 A, 7031 JG</text:p>
            <text:p text:style-name="common-al">Omschrijving:  plaatsen van een mantelzorgunit</text:p>
            <text:p text:style-name="common-al">Dossiernummer:  20170442</text:p>
            <text:p text:style-name="common-al">Datum verzending: 6 november 2017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8951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51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51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mantelzorgunit: Doesburgseweg 32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8951</meta:user-defined>
    <meta:user-defined meta:name="OVERHEIDop.GmbID/DC.identifier">gmb-2017-1989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JG 32</meta:user-defined>
    <meta:user-defined meta:name="OVERHEIDop.woonplaats">Wehl</meta:user-defined>
    <meta:user-defined meta:name="OVERHEIDop.straatnaam">Doesbu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0308 442793</meta:user-defined>
    <meta:user-defined meta:name="OVERHEIDop.versieInformatie"/>
  </office:meta>
</office:document-meta>
</file>