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aleslaan 50 te Nijmegen: slopen en asbest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7</text:p>
            <text:p text:style-name="common-al">
            <text:span text:style-name="nadrukvet">Omschrijving: </text:span>slopen en asbest verwijderen (Burgemeester Daleslaan 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57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CCA6CF-B08E-4807-A263-2A805946F8D2" xlink:type="simple">http://www.nijmegen.nl/vergunningpagina/?guid=70CCA6CF-B08E-4807-A263-2A805946F8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949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49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49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Daleslaan 50 te Nijmegen: slopen en asbest verwijd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49</meta:user-defined>
    <meta:user-defined meta:name="OVERHEIDop.GmbID/DC.identifier">gmb-2017-198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31.87 425895.49</meta:user-defined>
    <meta:user-defined meta:name="OVERHEIDop.versieInformatie"/>
  </office:meta>
</office:document-meta>
</file>