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uwenbergstraat 31 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4-11-2017</text:p>
            <text:p text:style-name="common-al">
            <text:span text:style-name="nadrukvet">Omschrijving: </text:span>verwijderen van asbest (Couwenbergstraat 31 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7.107537.01</text:p>
            <text:p text:style-name="common-al">
            <text:span text:style-name="nadrukvet">Product: </text:span>meldingen</text:p>
            <text:p text:style-name="common-al">
            <text:span text:style-name="nadrukvet">Ontvangst: </text:span>07-11-2017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659432B4-0BCD-40DA-BF1A-7A9D5C02B897" xlink:type="simple">http://www.nijmegen.nl/vergunningpagina/?guid=659432B4-0BCD-40DA-BF1A-7A9D5C02B897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98948</text:span><text:line-break/><text:date style:data-style-name="dag" text:fixed="true" text:date-value="2017-11-14"/><text:line-break/><text:date style:data-style-name="jaar" text:fixed="true" text:date-value="2017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8948</text:span><text:date style:data-style-name="nicedate" text:fixed="true" text:date-value="2017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8948</text:span><text:date style:data-style-name="nicedate" text:fixed="true" text:date-value="2017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Couwenbergstraat 31  te Nijmegen: verwijderen van asbest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4</meta:user-defined>
    <meta:user-defined meta:name="OVERHEIDop.publicationIssue">198948</meta:user-defined>
    <meta:user-defined meta:name="OVERHEIDop.GmbID/DC.identifier">gmb-2017-19894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35RS 31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5416.91 424032.59</meta:user-defined>
    <meta:user-defined meta:name="OVERHEIDop.versieInformatie"/>
  </office:meta>
</office:document-meta>
</file>