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 inkopen, samen besparen  met de isolatieveiling voor woningeneigenaren</text:p>
      <text:section text:name="zakelijke-mededeling_id1-3-2" text:style-name="zakelijke-mededeling">
        <text:section text:name="zakelijke-mededeling-tekst_id1-3-2-1" text:style-name="zakelijke-mededeling-tekst">
          <text:section text:name="tekst_id1-3-2-1-1" text:style-name="tekst">
            <text:p text:style-name="common-al">Deze winter organiseert het Energieloket Groningen een isolatieveiling voor de gezamenlijke inkoop van HR++ glas, spouwmuur-, vloer- en dakisolatie in de Groninger gemeenten. Door samen in te kopen is er voor de inwoners een  prijsvoordeel te behalen. Alle huiseigenaren met een woning gebouwd tussen 1920 en 1976 ontvangen deze week een brief met informatie over de veiling. Voor de deelname en het adviesgesprek aan huis betalen huiseigenaren een vergoeding van €20,-.</text:p>
            <text:p text:style-name="common-al"/>
            <text:p text:style-name="tussenkopcur">Subsidies en financiering</text:p>
            <text:p text:style-name="common-al">De isolatieveiling is te combineren met de landelijke subsidie voor woningisolatie. Bij minimaal 2 isolatiemaatregelen kan deze subsidie oplopen tot 20% van de kosten. Daarnaast geldt het lage BTW tarief van 6% op isoleren nog steeds Voor meer informatie over subsidies en financieringen kunnen huiseigenaren terecht op <text:a xlink:href="https://www.energieloket-groningen.nl/betalen" xlink:type="simple">https://www.energieloket-groningen.nl/betalen</text:a>.</text:p>
            <text:p text:style-name="common-al"/>
            <text:p text:style-name="tussenkopcur">Inschrijven</text:p>
            <text:p text:style-name="common-al">Meld je vrijblijvend aan op de website van het Energieloket Groningen (<text:a xlink:href="https://www.energieloket-groningen.nl/isolatieveiling" xlink:type="simple">https://www.energieloket-groningen.nl/isolatieveiling</text:a>). Telefonisch kan ook via ‘SLIM wonen met energie’ 050-30703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98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 inkopen, samen besparen  met de isolatieveiling voor woningeneigen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94</meta:user-defined>
    <meta:user-defined meta:name="OVERHEIDop.GmbID/DC.identifier">gmb-2017-19894</meta:user-defined>
    <meta:user-defined meta:name="OVERHEID.TaxonomieBeleidsagenda/OVERHEID.category">Natuur en milieu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