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8 te Nijmegen: Vervangen van kozijnen en het verbouwen van een bedrijfsloods naar woon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Vervangen van kozijnen en het verbouwen van een bedrijfsloods naar woonruimte (Gerard Noodtstraat 28 te Nijmegen)</text:p>
            <text:p text:style-name="common-al">
            <text:span text:style-name="nadrukvet">Activiteiten: </text:span>Bouwen; </text:p>
            <text:p text:style-name="common-al">
            <text:span text:style-name="nadrukvet">Zaaknummer: </text:span>W.Z17.105081.01</text:p>
            <text:p text:style-name="common-al">
            <text:span text:style-name="nadrukvet">Product: </text:span>omgevingsvergunning</text:p>
            <text:p text:style-name="common-al">
            <text:span text:style-name="nadrukvet">Ontvangst: </text:span>05-07-2017</text:p>
            <text:p text:style-name="common-al">
            <text:span text:style-name="nadrukvet">Verlengingsbesluit verzonden: </text:span>18-09-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DFCA2A-1316-44DC-8887-30EF58A77BB4" xlink:type="simple">http://www.nijmegen.nl/vergunningpagina/?guid=ACDFCA2A-1316-44DC-8887-30EF58A77B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3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8 te Nijmegen: Vervangen van kozijnen en het verbouwen van een bedrijfsloods naar woon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39</meta:user-defined>
    <meta:user-defined meta:name="OVERHEIDop.GmbID/DC.identifier">gmb-2017-19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W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7.3 428619.3</meta:user-defined>
    <meta:user-defined meta:name="OVERHEIDop.versieInformatie"/>
  </office:meta>
</office:document-meta>
</file>