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64 te Nijmegen: vervangen van kozijnen aan de achte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vervangen van kozijnen aan de achterzijde van het pand (Oude Haven 64 te Nijmegen)</text:p>
            <text:p text:style-name="common-al">
            <text:span text:style-name="nadrukvet">Activiteiten: </text:span>Monument; Bouwen; </text:p>
            <text:p text:style-name="common-al">
            <text:span text:style-name="nadrukvet">Zaaknummer: </text:span>W.Z17.107626.01</text:p>
            <text:p text:style-name="common-al">
            <text:span text:style-name="nadrukvet">Product: </text:span>omgevingsvergunning</text:p>
            <text:p text:style-name="common-al">
            <text:span text:style-name="nadrukvet">Ontvangst: </text:span>0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BE4699-5A2E-4FDF-8853-FCAF0711D8AC" xlink:type="simple">http://www.nijmegen.nl/vergunningpagina/?guid=DBBE4699-5A2E-4FDF-8853-FCAF0711D8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3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3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Haven 64 te Nijmegen: vervangen van kozijnen aan de achterzijde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37</meta:user-defined>
    <meta:user-defined meta:name="OVERHEIDop.GmbID/DC.identifier">gmb-2017-19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H 6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92.19 429104.89</meta:user-defined>
    <meta:user-defined meta:name="OVERHEIDop.versieInformatie"/>
  </office:meta>
</office:document-meta>
</file>