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nenstraat 2 te Nijmegen: plaatsen van een puinbak en pallet met stenen of tegel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17</text:p>
            <text:p text:style-name="common-al">
            <text:span text:style-name="nadrukvet">Omschrijving: </text:span>plaatsen van een puinbak en pallet met stenen of tegels (Moenenstraat 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743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10-2017</text:p>
            <text:p text:style-name="common-al">
            <text:span text:style-name="nadrukvet">Definitieve beschikking verzonden: </text:span>10-11-2017</text:p>
            <text:p text:style-name="common-al">
            <text:span text:style-name="nadrukvet">Einddatum bezwaartermijn: </text:span>22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november 2017 tot en met 22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0BA9822-F0AD-40B3-B836-647528934C83" xlink:type="simple">http://www.nijmegen.nl/vergunningpagina/?guid=D0BA9822-F0AD-40B3-B836-647528934C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935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3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3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nenstraat 2 te Nijmegen: plaatsen van een puinbak en pallet met stenen of tegel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935</meta:user-defined>
    <meta:user-defined meta:name="OVERHEIDop.GmbID/DC.identifier">gmb-2017-198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Z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31.48 428558.1</meta:user-defined>
    <meta:user-defined meta:name="OVERHEIDop.versieInformatie"/>
  </office:meta>
</office:document-meta>
</file>