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tijdelijke woonunit: Wardsestraat 5 C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Wardsestraat 5 C, 7031 HD</text:p>
            <text:p text:style-name="common-al">Omschrijving:  plaatsen van een tijdelijke woonunit</text:p>
            <text:p text:style-name="common-al">Dossiernummer:  20170402</text:p>
            <text:p text:style-name="common-al">Datum verzending: 7 november 2017</text:p>
            <text:p text:style-name="common-al"/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/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8934</text:span><text:line-break/><text:date style:data-style-name="dag" text:fixed="true" text:date-value="2017-11-14"/><text:line-break/><text:date style:data-style-name="jaar" text:fixed="true" text:date-value="2017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8934</text:span><text:date style:data-style-name="nicedate" text:fixed="true" text:date-value="2017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tijdelijke woonunit: Wardsestraat 5 C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14</meta:user-defined>
    <meta:user-defined meta:name="OVERHEIDop.publicationIssue">198934</meta:user-defined>
    <meta:user-defined meta:name="OVERHEIDop.GmbID/DC.identifier">gmb-2017-1989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31HD 5</meta:user-defined>
    <meta:user-defined meta:name="OVERHEIDop.woonplaats">Wehl</meta:user-defined>
    <meta:user-defined meta:name="OVERHEIDop.straatnaam">Wardse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08451 441768</meta:user-defined>
    <meta:user-defined meta:name="OVERHEIDop.versieInformatie"/>
  </office:meta>
</office:document-meta>
</file>