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1 dakraam en het plaatsen van 3 nieuwe (voorzijde), Oosteinde 5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inde 52 De Rijp</text:span>: het vervangen van 1 dakraam en het plaatsen van 3 nieuwe (voorzijde) </text:p>
            <text:p text:style-name="common-al">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1 dakraam en het plaatsen van 3 nieuwe (voorzijde), Oosteinde 5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93</meta:user-defined>
    <meta:user-defined meta:name="OVERHEIDop.GmbID/DC.identifier">gmb-2017-1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E 52</meta:user-defined>
    <meta:user-defined meta:name="OVERHEIDop.woonplaats">De Rijp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126 508118</meta:user-defined>
    <meta:user-defined meta:name="OVERHEIDop.versieInformatie"/>
  </office:meta>
</office:document-meta>
</file>