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Zeskamp Schagen op de locatie Sportlaan / A. Mauvestraa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9 juni 2018</text:p>
            <text:p text:style-name="common-al">Kenmerk: MBW-17-0111</text:p>
            <text:p text:style-name="last-al">Bevestiging melding verzonden: 10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8927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2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2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Zeskamp Schagen op de locatie Sportlaan / A. Mauvestraa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927</meta:user-defined>
    <meta:user-defined meta:name="OVERHEIDop.GmbID/DC.identifier">gmb-2017-1989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JK 76</meta:user-defined>
    <meta:user-defined meta:name="OVERHEIDop.woonplaats">Schagen</meta:user-defined>
    <meta:user-defined meta:name="OVERHEIDop.straatnaam">A. Mauve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987 534077</meta:user-defined>
    <meta:user-defined meta:name="OVERHEIDop.versieInformatie"/>
  </office:meta>
</office:document-meta>
</file>