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ter hoogte van nr. 80 (zaaknummer 3117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oktober 2017, is een ideële standplaatsvergunning verleend voor het innemen van een standplaats voor een voorlichtingscampagne "ik regel mijn zorg goed.nl" op 7 december 2017, op <text:span text:style-name="nadrukvet">Diezerstraat (ter hoogte van numme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92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2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2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deële standplaatsvergunning, Diezerstraat ter hoogte van nr. 80 (zaaknummer 311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23</meta:user-defined>
    <meta:user-defined meta:name="OVERHEIDop.GmbID/DC.identifier">gmb-2017-198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