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e Jokse 198 t/m 388, (11021840) plaatsen van een 70 tons telescoop kraan, op 17 november 2017, verzenddatum 02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92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2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2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De Jokse 198 t/m 388, (11021840) plaatsen van een 70 tons telescoop kraan, op 17 november 2017, verzenddatum 02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921</meta:user-defined>
    <meta:user-defined meta:name="OVERHEIDop.GmbID/DC.identifier">gmb-2017-1989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HE 272</meta:user-defined>
    <meta:user-defined meta:name="OVERHEIDop.woonplaats">Leeuwarden</meta:user-defined>
    <meta:user-defined meta:name="OVERHEIDop.straatnaam">De Joks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95 581289</meta:user-defined>
    <meta:user-defined meta:name="OVERHEIDop.versieInformatie"/>
  </office:meta>
</office:document-meta>
</file>