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Esweg 15, 9722 RP Groningen – vellen 1 boom (16-01-2017, 2017701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89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 Esweg 15, 9722 RP Groningen – vellen 1 boom (16-01-2017, 2017701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892</meta:user-defined>
    <meta:user-defined meta:name="OVERHEIDop.GmbID/DC.identifier">gmb-2017-19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RP 15</meta:user-defined>
    <meta:user-defined meta:name="OVERHEIDop.woonplaats">Groningen</meta:user-defined>
    <meta:user-defined meta:name="OVERHEIDop.straatnaam">Helper E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14 579010</meta:user-defined>
    <meta:user-defined meta:name="OVERHEIDop.versieInformatie"/>
  </office:meta>
</office:document-meta>
</file>