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ndweg 13, 2153 PK Nieuw-Vennep, Kurval BV, het realiseren van twee bedrijfspanden, 09-11-2017, zaak 5092583 - OLO-3125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17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7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ondweg 13, 2153 PK Nieuw-Vennep, Kurval BV, het realiseren van twee bedrijfspanden, 09-11-2017, zaak 5092583 - OLO-31252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17</meta:user-defined>
    <meta:user-defined meta:name="OVERHEIDop.GmbID/DC.identifier">gmb-2017-1989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K 7</meta:user-defined>
    <meta:user-defined meta:name="OVERHEIDop.woonplaats">Nieuw-Vennep</meta:user-defined>
    <meta:user-defined meta:name="OVERHEIDop.straatnaam">Po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30 474212</meta:user-defined>
    <meta:user-defined meta:name="OVERHEIDop.versieInformatie"/>
  </office:meta>
</office:document-meta>
</file>