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Fahrenheitweg thv. het aquaduct, (11021791) wegafzetting van een halve baan, van 27 november t/m 1 december 2017, verzenddatum 31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e Fahrenheitweg thv. het aquaduct, (11021791) wegafzetting van een halve baan, van 27 november t/m 1 december 2017, verzenddatum 31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16</meta:user-defined>
    <meta:user-defined meta:name="OVERHEIDop.GmbID/DC.identifier">gmb-2017-198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Fahrenhei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36 578541</meta:user-defined>
    <meta:user-defined meta:name="OVERHEIDop.versieInformatie"/>
  </office:meta>
</office:document-meta>
</file>