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2017-103\SXO22027704, Moutheuvelsweg 32 6171 VJ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103\SXO22027704 voor het verwijderen van asbesthoudend dakbeschot gelegen aan Moutheuvelsweg 32 6171 VJ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8915</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15</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15</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2017-103\SXO22027704, Moutheuvelsweg 32 6171 VJ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915</meta:user-defined>
    <meta:user-defined meta:name="OVERHEIDop.GmbID/DC.identifier">gmb-2017-198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VJ 32</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406 330767</meta:user-defined>
    <meta:user-defined meta:name="OVERHEID.EPSG28992/DC.spatial">181423.18 330763.34</meta:user-defined>
    <meta:user-defined meta:name="OVERHEIDop.versieInformatie"/>
  </office:meta>
</office:document-meta>
</file>