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ug tegenover Nieuwestad 115, (11021833) plaatsen van een springkussen en koffiekraam, op 2 december 2017, verzenddatum 02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91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1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Brug tegenover Nieuwestad 115, (11021833) plaatsen van een springkussen en koffiekraam, op 2 december 2017, verzenddatum 02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912</meta:user-defined>
    <meta:user-defined meta:name="OVERHEIDop.GmbID/DC.identifier">gmb-2017-198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P 115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79443</meta:user-defined>
    <meta:user-defined meta:name="OVERHEIDop.versieInformatie"/>
  </office:meta>
</office:document-meta>
</file>