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ouweslân tussen 24 en 24a te Goutum, (11021593) afsluiten van een straat tbv. van een bouwplaats, verzenddatum 26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90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0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0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ouweslân tussen 24 en 24a te Goutum, (11021593) afsluiten van een straat tbv. van een bouwplaats, verzenddatum 26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908</meta:user-defined>
    <meta:user-defined meta:name="OVERHEIDop.GmbID/DC.identifier">gmb-2017-198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H 7</meta:user-defined>
    <meta:user-defined meta:name="OVERHEIDop.woonplaats">Goutum</meta:user-defined>
    <meta:user-defined meta:name="OVERHEIDop.straatnaam">Bouwes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44 576437</meta:user-defined>
    <meta:user-defined meta:name="OVERHEIDop.versieInformatie"/>
  </office:meta>
</office:document-meta>
</file>