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ppartementencomplex Amicitia Nieuweweg, (11021461) plaatsen van een hoogwerker tbv. het wassen van de ramen, op 6 en 7 november 2017, verzenddatum 31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ppartementencomplex Amicitia Nieuweweg, (11021461) plaatsen van een hoogwerker tbv. het wassen van de ramen, op 6 en 7 november 2017, verzenddatum 31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03</meta:user-defined>
    <meta:user-defined meta:name="OVERHEIDop.GmbID/DC.identifier">gmb-2017-198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3b 6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9 579274</meta:user-defined>
    <meta:user-defined meta:name="OVERHEIDop.versieInformatie"/>
  </office:meta>
</office:document-meta>
</file>