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1872) plaatsen van een kraam tbv. het uitdelen van koffie, op 19 november 2017, verzenddatum 31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1872) plaatsen van een kraam tbv. het uitdelen van koffie, op 19 november 2017, verzenddatum 31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00</meta:user-defined>
    <meta:user-defined meta:name="OVERHEIDop.GmbID/DC.identifier">gmb-2017-198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