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Tuinen 43, (11020967) plaatsen van reclame op de gevels, Verzenddatum: 06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89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9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9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Tuinen 43, (11020967) plaatsen van reclame op de gevels, Verzenddatum: 06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898</meta:user-defined>
    <meta:user-defined meta:name="OVERHEIDop.GmbID/DC.identifier">gmb-2017-1988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C 43</meta:user-defined>
    <meta:user-defined meta:name="OVERHEIDop.woonplaats">Leeuwarden</meta:user-defined>
    <meta:user-defined meta:name="OVERHEIDop.straatnaam">Tuin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74 579678</meta:user-defined>
    <meta:user-defined meta:name="OVERHEIDop.versieInformatie"/>
  </office:meta>
</office:document-meta>
</file>