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Sportlaan naast nummer 27b, kadastraal bekend als sectie I, nummer 5087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Sportlaan naast nummer 27b, kadastraal bekend als sectie I, nummer 5087 in Tuitjenhorn</text:p>
            <text:p text:style-name="common-al">
            <text:span text:style-name="nadrukvet">Zaaknummer: </text:span>O-17-0475</text:p>
            <text:p text:style-name="last-al">
            <text:span text:style-name="nadrukvet">Ontvangstdatum:</text:span>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889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89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Sportlaan naast nummer 27b, kadastraal bekend als sectie I, nummer 5087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896</meta:user-defined>
    <meta:user-defined meta:name="OVERHEIDop.GmbID/DC.identifier">gmb-2017-19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R 27b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51.47 528380.18</meta:user-defined>
    <meta:user-defined meta:name="OVERHEIDop.versieInformatie"/>
  </office:meta>
</office:document-meta>
</file>