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leine Buren 27 te Wergea, (11018198) plaatsen van 15 zonnepanelen, Verzenddatum: 2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leine Buren 27 te Wergea, (11018198) plaatsen van 15 zonnepanelen, Verzenddatum: 2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95</meta:user-defined>
    <meta:user-defined meta:name="OVERHEIDop.GmbID/DC.identifier">gmb-2017-19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X 38</meta:user-defined>
    <meta:user-defined meta:name="OVERHEIDop.woonplaats">Wergea</meta:user-defined>
    <meta:user-defined meta:name="OVERHEIDop.straatnaam">Kleine 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6 573839</meta:user-defined>
    <meta:user-defined meta:name="OVERHEIDop.versieInformatie"/>
  </office:meta>
</office:document-meta>
</file>