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Zanddonk 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Zanddonk 1 te Beuningen</text:p>
            <text:p text:style-name="tussenkopcur">Omschrijving : aanvraag tijdelijke bewoning</text:p>
            <text:p text:style-name="tussenkopcur">Datum ontvangst : 8 november 2017</text:p>
            <text:p text:style-name="tussenkopcur">Zaaknummer ODRN : W.Z17.1076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89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9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9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Zanddonk 1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94</meta:user-defined>
    <meta:user-defined meta:name="OVERHEIDop.GmbID/DC.identifier">gmb-2017-198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T 1</meta:user-defined>
    <meta:user-defined meta:name="OVERHEIDop.woonplaats">Beuningen Gld</meta:user-defined>
    <meta:user-defined meta:name="OVERHEIDop.straatnaam">Zanddon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63 430676</meta:user-defined>
    <meta:user-defined meta:name="OVERHEIDop.versieInformatie"/>
  </office:meta>
</office:document-meta>
</file>